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77</text:p>
          </table:table-cell>
          <table:table-cell table:style-name="ce1" table:number-columns-repeated="2"/>
          <table:table-cell table:style-name="ce1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3" calcext:value-type="float">
            <text:p>7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612" calcext:value-type="float">
            <text:p>61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00000:195</text:p>
          </table:table-cell>
          <table:table-cell table:style-name="ce4" office:value-type="float" office:value="7342949.05" calcext:value-type="float">
            <text:p>7342949,0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50208:150</text:p>
          </table:table-cell>
          <table:table-cell table:style-name="ce4" office:value-type="float" office:value="589537.57" calcext:value-type="float">
            <text:p>589537,5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80206:11</text:p>
          </table:table-cell>
          <table:table-cell table:style-name="ce4" office:value-type="float" office:value="150161.69" calcext:value-type="float">
            <text:p>150161,6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80206:165</text:p>
          </table:table-cell>
          <table:table-cell table:style-name="ce4" office:value-type="float" office:value="168372.31" calcext:value-type="float">
            <text:p>168372,3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80206:229</text:p>
          </table:table-cell>
          <table:table-cell table:style-name="ce4" office:value-type="float" office:value="148474.48" calcext:value-type="float">
            <text:p>148474,4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80206:28</text:p>
          </table:table-cell>
          <table:table-cell table:style-name="ce4" office:value-type="float" office:value="146546.24" calcext:value-type="float">
            <text:p>146546,2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80206:417</text:p>
          </table:table-cell>
          <table:table-cell table:style-name="ce4" office:value-type="float" office:value="145100.06" calcext:value-type="float">
            <text:p>145100,0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80206:48</text:p>
          </table:table-cell>
          <table:table-cell table:style-name="ce4" office:value-type="float" office:value="150643.75" calcext:value-type="float">
            <text:p>150643,7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80206:77</text:p>
          </table:table-cell>
          <table:table-cell table:style-name="ce4" office:value-type="float" office:value="147992.42" calcext:value-type="float">
            <text:p>147992,4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80206:80</text:p>
          </table:table-cell>
          <table:table-cell table:style-name="ce4" office:value-type="float" office:value="150161.69" calcext:value-type="float">
            <text:p>150161,6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80206:96</text:p>
          </table:table-cell>
          <table:table-cell table:style-name="ce4" office:value-type="float" office:value="144618" calcext:value-type="float">
            <text:p>144618,0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060201:224</text:p>
          </table:table-cell>
          <table:table-cell table:style-name="ce4" office:value-type="float" office:value="488832.6" calcext:value-type="float">
            <text:p>488832,6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10501:1295</text:p>
          </table:table-cell>
          <table:table-cell table:style-name="ce4" office:value-type="float" office:value="1854968.49" calcext:value-type="float">
            <text:p>1854968,4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10202:489</text:p>
          </table:table-cell>
          <table:table-cell table:style-name="ce4" office:value-type="float" office:value="160322.33" calcext:value-type="float">
            <text:p>160322,3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10202:490</text:p>
          </table:table-cell>
          <table:table-cell table:style-name="ce4" office:value-type="float" office:value="201378.46" calcext:value-type="float">
            <text:p>201378,4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10202:491</text:p>
          </table:table-cell>
          <table:table-cell table:style-name="ce4" office:value-type="float" office:value="204281.98" calcext:value-type="float">
            <text:p>204281,9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601:1037</text:p>
          </table:table-cell>
          <table:table-cell table:style-name="ce4" office:value-type="float" office:value="201364.23" calcext:value-type="float">
            <text:p>201364,2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601:885</text:p>
          </table:table-cell>
          <table:table-cell table:style-name="ce4" office:value-type="float" office:value="192272.69" calcext:value-type="float">
            <text:p>192272,6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0:100602:5</text:p>
          </table:table-cell>
          <table:table-cell table:style-name="ce4" office:value-type="float" office:value="10425.89" calcext:value-type="float">
            <text:p>10425,8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060103:207</text:p>
          </table:table-cell>
          <table:table-cell table:style-name="ce4" office:value-type="float" office:value="104887.8" calcext:value-type="float">
            <text:p>104887,8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1:110104:134</text:p>
          </table:table-cell>
          <table:table-cell table:style-name="ce4" office:value-type="float" office:value="272951.82" calcext:value-type="float">
            <text:p>272951,8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10106:273</text:p>
          </table:table-cell>
          <table:table-cell table:style-name="ce4" office:value-type="float" office:value="368562.73" calcext:value-type="float">
            <text:p>368562,7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10109:5039</text:p>
          </table:table-cell>
          <table:table-cell table:style-name="ce4" office:value-type="float" office:value="256959.27" calcext:value-type="float">
            <text:p>256959,2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10109:5040</text:p>
          </table:table-cell>
          <table:table-cell table:style-name="ce4" office:value-type="float" office:value="215641.17" calcext:value-type="float">
            <text:p>215641,1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20110:481</text:p>
          </table:table-cell>
          <table:table-cell table:style-name="ce4" office:value-type="float" office:value="196943.92" calcext:value-type="float">
            <text:p>196943,9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20110:482</text:p>
          </table:table-cell>
          <table:table-cell table:style-name="ce4" office:value-type="float" office:value="275846.09" calcext:value-type="float">
            <text:p>275846,0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10102:100</text:p>
          </table:table-cell>
          <table:table-cell table:style-name="ce4" office:value-type="float" office:value="280949.71" calcext:value-type="float">
            <text:p>280949,7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503:216</text:p>
          </table:table-cell>
          <table:table-cell table:style-name="ce4" office:value-type="float" office:value="113824.01" calcext:value-type="float">
            <text:p>113824,0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703:3543</text:p>
          </table:table-cell>
          <table:table-cell table:style-name="ce4" office:value-type="float" office:value="199368.55" calcext:value-type="float">
            <text:p>199368,5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703:3544</text:p>
          </table:table-cell>
          <table:table-cell table:style-name="ce4" office:value-type="float" office:value="201033.42" calcext:value-type="float">
            <text:p>201033,4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703:3546</text:p>
          </table:table-cell>
          <table:table-cell table:style-name="ce4" office:value-type="float" office:value="209357.78" calcext:value-type="float">
            <text:p>209357,7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703:3547</text:p>
          </table:table-cell>
          <table:table-cell table:style-name="ce4" office:value-type="float" office:value="209357.78" calcext:value-type="float">
            <text:p>209357,7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703:3548</text:p>
          </table:table-cell>
          <table:table-cell table:style-name="ce4" office:value-type="float" office:value="209357.78" calcext:value-type="float">
            <text:p>209357,7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80209:490</text:p>
          </table:table-cell>
          <table:table-cell table:style-name="ce4" office:value-type="float" office:value="90028.69" calcext:value-type="float">
            <text:p>90028,6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80209:491</text:p>
          </table:table-cell>
          <table:table-cell table:style-name="ce4" office:value-type="float" office:value="112383.44" calcext:value-type="float">
            <text:p>112383,4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00402:2684</text:p>
          </table:table-cell>
          <table:table-cell table:style-name="ce4" office:value-type="float" office:value="174377.82" calcext:value-type="float">
            <text:p>174377,8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00402:2685</text:p>
          </table:table-cell>
          <table:table-cell table:style-name="ce4" office:value-type="float" office:value="174377.82" calcext:value-type="float">
            <text:p>174377,82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110306:738</text:p>
          </table:table-cell>
          <table:table-cell table:style-name="ce4" office:value-type="float" office:value="447395.37" calcext:value-type="float">
            <text:p>447395,3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023:64</text:p>
          </table:table-cell>
          <table:table-cell table:style-name="ce4" office:value-type="float" office:value="124892.98" calcext:value-type="float">
            <text:p>124892,9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010301:332</text:p>
          </table:table-cell>
          <table:table-cell table:style-name="ce4" office:value-type="float" office:value="87460.98" calcext:value-type="float">
            <text:p>87460,9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010301:339</text:p>
          </table:table-cell>
          <table:table-cell table:style-name="ce4" office:value-type="float" office:value="170666.07" calcext:value-type="float">
            <text:p>170666,07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070103:170</text:p>
          </table:table-cell>
          <table:table-cell table:style-name="ce4" office:value-type="float" office:value="317859.38" calcext:value-type="float">
            <text:p>317859,3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130401:117</text:p>
          </table:table-cell>
          <table:table-cell table:style-name="ce4" office:value-type="float" office:value="133711.08" calcext:value-type="float">
            <text:p>133711,0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3:050501:246</text:p>
          </table:table-cell>
          <table:table-cell table:style-name="ce4" office:value-type="float" office:value="227156.91" calcext:value-type="float">
            <text:p>227156,9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00000:972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10104:8818</text:p>
          </table:table-cell>
          <table:table-cell table:style-name="ce4" office:value-type="float" office:value="157439.96" calcext:value-type="float">
            <text:p>157439,9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10104:8845</text:p>
          </table:table-cell>
          <table:table-cell table:style-name="ce4" office:value-type="float" office:value="244031.93" calcext:value-type="float">
            <text:p>244031,9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60101:11062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60101:11063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60101:11064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150101:2068</text:p>
          </table:table-cell>
          <table:table-cell table:style-name="ce4" office:value-type="float" office:value="91763.04" calcext:value-type="float">
            <text:p>91763,0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150101:2069</text:p>
          </table:table-cell>
          <table:table-cell table:style-name="ce4" office:value-type="float" office:value="91763.04" calcext:value-type="float">
            <text:p>91763,0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7:220401:894</text:p>
          </table:table-cell>
          <table:table-cell table:style-name="ce4" office:value-type="float" office:value="146086.38" calcext:value-type="float">
            <text:p>146086,3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7:240103:616</text:p>
          </table:table-cell>
          <table:table-cell table:style-name="ce4" office:value-type="float" office:value="2069942.45" calcext:value-type="float">
            <text:p>2069942,4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2035:20</text:p>
          </table:table-cell>
          <table:table-cell table:style-name="ce4" office:value-type="float" office:value="161254.93" calcext:value-type="float">
            <text:p>161254,9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013:189</text:p>
          </table:table-cell>
          <table:table-cell table:style-name="ce4" office:value-type="float" office:value="1297590.3" calcext:value-type="float">
            <text:p>1297590,3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0079:1275</text:p>
          </table:table-cell>
          <table:table-cell table:style-name="ce4" office:value-type="float" office:value="18553283.96" calcext:value-type="float">
            <text:p>18553283,96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112:52</text:p>
          </table:table-cell>
          <table:table-cell table:style-name="ce4" office:value-type="float" office:value="1270376.41" calcext:value-type="float">
            <text:p>1270376,4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0112:6</text:p>
          </table:table-cell>
          <table:table-cell table:style-name="ce4" office:value-type="float" office:value="6480169.25" calcext:value-type="float">
            <text:p>6480169,2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0112:69</text:p>
          </table:table-cell>
          <table:table-cell table:style-name="ce4" office:value-type="float" office:value="1622828.4" calcext:value-type="float">
            <text:p>1622828,40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364:584</text:p>
          </table:table-cell>
          <table:table-cell table:style-name="ce4" office:value-type="float" office:value="139032.23" calcext:value-type="float">
            <text:p>139032,2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0364:585</text:p>
          </table:table-cell>
          <table:table-cell table:style-name="ce4" office:value-type="float" office:value="138609.64" calcext:value-type="float">
            <text:p>138609,6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2109:174</text:p>
          </table:table-cell>
          <table:table-cell table:style-name="ce4" office:value-type="float" office:value="216105.81" calcext:value-type="float">
            <text:p>216105,8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0678:228</text:p>
          </table:table-cell>
          <table:table-cell table:style-name="ce4" office:value-type="float" office:value="22454.41" calcext:value-type="float">
            <text:p>22454,4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1439:29</text:p>
          </table:table-cell>
          <table:table-cell table:style-name="ce4" office:value-type="float" office:value="495331.15" calcext:value-type="float">
            <text:p>495331,1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1451:14</text:p>
          </table:table-cell>
          <table:table-cell table:style-name="ce4" office:value-type="float" office:value="505996.54" calcext:value-type="float">
            <text:p>505996,5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732:418</text:p>
          </table:table-cell>
          <table:table-cell table:style-name="ce4" office:value-type="float" office:value="34650.33" calcext:value-type="float">
            <text:p>34650,33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00000:973</text:p>
          </table:table-cell>
          <table:table-cell table:style-name="ce4" office:value-type="float" office:value="5578363.08" calcext:value-type="float">
            <text:p>5578363,08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10201:262</text:p>
          </table:table-cell>
          <table:table-cell table:style-name="ce4" office:value-type="float" office:value="5124681.59" calcext:value-type="float">
            <text:p>5124681,5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10201:543</text:p>
          </table:table-cell>
          <table:table-cell table:style-name="ce4" office:value-type="float" office:value="11289.34" calcext:value-type="float">
            <text:p>11289,34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10201:545</text:p>
          </table:table-cell>
          <table:table-cell table:style-name="ce4" office:value-type="float" office:value="473474.79" calcext:value-type="float">
            <text:p>473474,79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10201:749</text:p>
          </table:table-cell>
          <table:table-cell table:style-name="ce4" office:value-type="float" office:value="23030.25" calcext:value-type="float">
            <text:p>23030,25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80101:1</text:p>
          </table:table-cell>
          <table:table-cell table:style-name="ce4" office:value-type="float" office:value="1661189119.81" calcext:value-type="float">
            <text:p>1661189119,81</text:p>
          </table:table-cell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35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120604: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40601:6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40601:6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000000:4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000000: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000000:6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000000:6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7:000000:7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10201:54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10201:58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10201:59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10201:59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10201:59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10201:59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10201:59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10301:1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30101:4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30101:73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30101:75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30101:7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30101:75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7:230101:76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30201:18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30201:4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30201: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30201:49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30201:50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30301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30301:51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30301:5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30401:25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30401: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30401:50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7:230401:50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30401:5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30401:5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30401:5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7:230401:5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30601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30601:36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30601:5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000000:1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000000:12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000000:122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000000:125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000000:127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000000:6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000000:6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000000:7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00000:7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000000:8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000000:83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000000:90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020105: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020105:2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020105:2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020105:3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020301:11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020301:1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020301:12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020301:12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020301:12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020301:1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020301: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020301:2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020301:23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020301:24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020301:24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020301: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020401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020401: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020401:34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020503:14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020503:15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020503:15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020503: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020601:2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020601:35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020601:38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020601: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020601:4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020601:4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020601:4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020601:7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040104:4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040104:41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040104:42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040104:4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060201:8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060201:8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060201:9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090104:1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090104:16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090104:16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090104:16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090104:16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090104:5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090301:18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090301:18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090301: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090302:14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090302: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8:090302: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090302:67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8:100201:1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100201: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100201: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100201:22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100201:22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100201:22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100201:22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00201:23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100201:23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100201:23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100201:93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100301: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10501: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110501:11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10501:130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10501:1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10501:17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10501:20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10501:22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110501:35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10501:37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110501: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10501:44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110501:48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10501:8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00000:12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00000:9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010202:61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160801:10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160801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160904: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090104:1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10104:29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110106:93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8:120110:29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130101:9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000000:129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00000:161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000000:36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050414:56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050414:67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050414:80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9:120403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120403:24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130501:57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140103:69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160415:10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160415:10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160415:27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160415:28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160415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160415:8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160415:9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160415:9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160701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160703:1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160703:15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160703:16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160703:16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160703:16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160703:4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160705:15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160706:19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160710:4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160713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160713: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0:020402:19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0:020403:27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0:030101:4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0:060703:8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1:130201:146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00000:13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00000:15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00000:20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00000:4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00000:5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00000:6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00000:880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00000:881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00000:893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10016:39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10091:15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10091: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10091: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10091:2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10091:2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10100: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10122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10122:2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10122:31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10122: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10122:5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10122:5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10122:5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10131: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10383:5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10577:31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11001:80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12004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12009:20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0058:9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0060:1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0101: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0101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0101:2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0101:2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0101:26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0101:3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0101:3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0101:3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0101:3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0101:3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0101:4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20101: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20101:4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20101:58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20101: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000000:113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060104:181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060104:197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060104:20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060104:208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060105:3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060105:86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060201:6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060301:13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070101:3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070103:16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3:070102:2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3:100108:30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140101:880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5:040136:62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5:200101:161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5:200107:6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6:100906:1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7:210101:74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7:240101:233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7:240101:233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8:010901:6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21128:1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21128:24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21128:2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21128:27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1128:28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21128:5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1128:5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1128:5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1128:6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21128:6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21128:7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21128:7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21128: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22035:9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051:1113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051:111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051:1126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051:1127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0051:1127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0051:1140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0051:1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0051: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0051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0051:7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0051:7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0051: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0080:100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2035:6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2035:6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2035: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2035:7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2109:8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40832:1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41196: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41478: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41478: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41493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42028:10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2028:1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42028:1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42028:27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42028:3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42028:4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42028:4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42028: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42028:5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42028:6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42028:6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42028: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3:010103:3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3:010103:6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3:010103:9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3:010110:15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3:010110:7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3:010110:9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3:010110:9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3:010201: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3:010202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3:010202:1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3:010202:1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3:010202:2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3:010202:3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3:010204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3:010204:1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3:010204: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3:010204: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3:010204:2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3:010204: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3:010215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3:010219: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3:010219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3:010219: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3:010219: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20118:5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20149: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20163:108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20163:1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20163:110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20163:11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20163:111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20163:111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20163:111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20163:11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0163:112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20163:112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20163:113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20163:113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20163:113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20163:114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20163:1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20163:12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20163:12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20163:133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20163:133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20163:13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20163:14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20163:142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20163:143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20163:143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20163:143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20163:143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20163:143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20163:143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20163:143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20163:143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20163:147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20163:148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20163:149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20163:149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20163:149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20163: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20163:15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20163:15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20163:1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20163:16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20163:161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20163:162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20163:162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20163:16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20163:163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20163:163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20163:163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20163:16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20163:164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20163:164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20163:164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20163:164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20163:16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20163:164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20163:16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20163:165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20163:165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20163:165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20163:165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20163:165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20163:166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20163:166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20163:166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20163:166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20163:16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20163:16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20163:17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20163:17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20163:17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20163:17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20163:17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20163:17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20163:17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20163:1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20163:18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20163:18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20163:18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20163:18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20163:18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20163:18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20163:18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20163:18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20163:18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20163:18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20163:19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20163:19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20163:19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20163:19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20163:19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20163:19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20163:19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20163:19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20163:19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20163:20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20163:20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20163:20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20163:20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20163:20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20163:20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20163:20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20163:20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20163:20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20163:20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20163:2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20163:21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20163:21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20163:21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20163:21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20163:21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20163:2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20163:2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20163:21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20163:2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20163:22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20163:2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20163:22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20163:22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20163:22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20163:22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20163:22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20163:22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20163:22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20163:22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20163:23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20163:23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20163:23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20163:23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20163:23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20163:23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20163:23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20163:23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20163:23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20163:23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20163:24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20163:24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20163:24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20163:24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20163:2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20163:24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20163:24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20163:24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20163:24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20163:2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20163:25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20163:25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0163:25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0163:25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0163:25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0163:25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0163:25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0163:25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0163:25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0163:25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20163:26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20163:26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20163:26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20163:26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20163:26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20163:26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20163:26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20163:26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20163:26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20163:26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20163:27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20163:27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20163:27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20163:27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20163:27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20163:27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20163:3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20163: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20163:4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20163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20163:5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20163: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20163: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20163: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20163:93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20164:15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20238:8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20289:132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20289:132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20289:132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20289:134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20289:13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20289:134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20289:134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20289:135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20289:1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20289:42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20289:42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20289:43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20289:45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20289:5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20751:3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20751:4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20929: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8:020301:24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8:020401:30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8:020601:41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8:020601:53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8:020601:53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8:090104:1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8:090104:9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8:100201:33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8:110401:4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8:110501:10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8:110501:1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8:110501:19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9:000000:2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9:000000:5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9:160702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9:160801:13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2:060201:4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2:060201: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3:000000:112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3:000000:12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3:000000:12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3:000000: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3:000000:2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3:000000:2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3:000000:2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3:000000:96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3:060202:44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3:060202:87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3:060202:87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3:060202:88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3:060202:88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3:120602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3:120602:2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6:000000:15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6:000000:2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6:000000:21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6:000000:22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6:000000:2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6:000000:25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6:000000:32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6:000000:37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6:000000:38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6:010204:11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6:010205:2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6:010205:59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6:010205:78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6:020201:70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6:020201:70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6:020201:7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6:020201:74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6:140202:117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6:140202:128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6:140202:132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6:140202:136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6:140202:137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6:140202: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6:140202:328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6:140202:341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6:140202:376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6:140202:456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6:140202:609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6:140202:617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6:140202:633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6:140202:635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6:140202:639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7:000000:1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7:000000:2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7:000000:2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7:000000:5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7:000000:5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7:000000:87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7:210201:54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7:210201:59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7:220602:11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7:220602:3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7:230101:75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8:000000: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8:000000:1181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8:000000:132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8:000000:16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8:000000: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8:000000: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8:000000:4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8:000000:4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8:000000:48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8:000000:5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8:000000:6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8:000000: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8:000000:7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8:000000:77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8:000000:9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8:000000:960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8:000000:962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0:000000:33303</text:p>
          </table:table-cell>
          <table:table-cell table:style-name="ce1"/>
          <table:table-cell table:style-name="ce1" office:value-type="string" calcext:value-type="string">
            <text:p>14.07.2023</text:p>
          </table:table-cell>
          <table:table-cell table:style-name="ce1" office:value-type="string" calcext:value-type="string">
            <text:p>11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E0F4E5AD80EA0A97E1DB45DE337519284D660D8F49BD7C18B53B443972EE538F53EF68730F2B55C3AE2D3969578A724620E5216782DF8F6E0FB35F332280A1A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87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.00.0000</text:date>, <text:time style:data-style-name="N2" text:time-value="11:19:37.6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26T06:57:46</meta:creation-date>
    <dc:date>2023-07-26T11:19:55.455000000</dc:date>
    <dc:title>Untitled Spreadsheet</dc:title>
    <meta:generator>LibreOffice/7.0.4.2$Windows_X86_64 LibreOffice_project/dcf040e67528d9187c66b2379df5ea4407429775</meta:generator>
    <meta:editing-duration>PT1M24S</meta:editing-duration>
    <meta:editing-cycles>2</meta:editing-cycles>
    <meta:document-statistic meta:table-count="1" meta:cell-count="28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